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094cm" fo:min-width="0.9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3.14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5.89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3.1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4.15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8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0.5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1.6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0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56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20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2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.77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8.25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9.44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7.82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7.59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9.34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1cm" svg:stroke-color="#00a933" draw:stroke-linejoin="round" svg:stroke-linecap="butt" draw:fill="solid" draw:fill-color="#ffffff" fo:padding-top="0.05cm" fo:padding-bottom="0.05cm" fo:padding-left="0.05cm" fo:padding-right="0.05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8.17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84cm" fo:min-width="3.28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8.43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70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93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35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0.21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0.19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45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84cm" fo:min-width="11.40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solid" svg:stroke-width="0cm" svg:stroke-color="#00a933" draw:stroke-linejoin="round" svg:stroke-linecap="butt" draw:fill="solid" draw:fill-color="#f6f9d4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9.1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094cm" fo:min-width="1.96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6.19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6.3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9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8.26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33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solid" svg:stroke-width="0.051cm" svg:stroke-color="#00a933" draw:stroke-linejoin="round" svg:stroke-linecap="butt" draw:fill="solid" draw:fill-color="#ffffff" fo:padding-top="0.025cm" fo:padding-bottom="0.025cm" fo:padding-left="0.025cm" fo:padding-right="0.025cm"/>
    </style:style>
    <style:style style:name="gr40" style:family="graphic" style:parent-style-name="standard">
      <style:graphic-properties draw:stroke="solid" svg:stroke-width="0cm" svg:stroke-color="#ffffff" draw:stroke-linejoin="round" svg:stroke-linecap="butt" draw:fill="solid" draw:fill-color="#ffffff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31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solid" svg:stroke-width="0.1cm" svg:stroke-color="#bf0041" draw:stroke-linejoin="round" svg:stroke-linecap="butt" draw:fill="solid" draw:fill-color="#ffff6d" fo:padding-top="0.05cm" fo:padding-bottom="0.05cm" fo:padding-left="0.05cm" fo:padding-right="0.05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16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86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solid" svg:stroke-width="0.1cm" svg:stroke-color="#00a933" draw:stroke-linejoin="round" svg:stroke-linecap="butt" draw:fill="solid" draw:fill-color="#ffffd7" fo:padding-top="0.05cm" fo:padding-bottom="0.05cm" fo:padding-left="0.05cm" fo:padding-right="0.05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7.52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0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9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86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0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79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solid" svg:stroke-width="0.051cm" svg:stroke-color="#111111" draw:stroke-linejoin="round" svg:stroke-linecap="butt" draw:fill="solid" draw:fill-color="#ffffff" fo:padding-top="0.025cm" fo:padding-bottom="0.025cm" fo:padding-left="0.025cm" fo:padding-right="0.025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2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solid" draw:fill-color="#ffffff"/>
    </style:style>
    <style:style style:name="gr58" style:family="graphic" style:parent-style-name="standard">
      <style:graphic-properties draw:stroke="solid" svg:stroke-width="0.1cm" svg:stroke-color="#1c1c1c" draw:stroke-linejoin="round" svg:stroke-linecap="butt" draw:fill="none" fo:padding-top="0.05cm" fo:padding-bottom="0.05cm" fo:padding-left="0.05cm" fo:padding-right="0.05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3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05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18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7.71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8pt" style:font-size-asian="28pt" style:font-size-complex="28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solid" draw:fill-color="#f6f9d4"/>
    </style:style>
    <style:style style:name="P11" style:family="paragraph">
      <loext:graphic-properties draw:fill="solid" draw:fill-color="#ffff6d"/>
    </style:style>
    <style:style style:name="P12" style:family="paragraph">
      <loext:graphic-properties draw:fill="solid" draw:fill-color="#ffffd7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T1" style:family="text">
      <style:text-properties fo:color="#000000" loext:opacity="100%" style:font-name="Liberation Serif1" fo:font-size="28pt" fo:font-weight="bold" style:font-name-asian="Liberation Serif1" style:font-size-asian="28pt" style:font-weight-asian="bold" style:font-name-complex="Liberation Serif1" style:font-size-complex="28pt" style:font-weight-complex="bold"/>
    </style:style>
    <style:style style:name="T2" style:family="text">
      <style:text-properties fo:color="#00a933" loext:opacity="100%" style:font-name="Liberation Serif1" fo:font-size="28pt" fo:font-weight="bold" style:font-name-asian="Liberation Serif1" style:font-size-asian="28pt" style:font-weight-asian="bold" style:font-name-complex="Liberation Serif1" style:font-size-complex="28pt" style:font-weight-complex="bold"/>
    </style:style>
    <style:style style:name="T3" style:family="text">
      <style:text-properties fo:color="#000000" loext:opacity="100%" style:font-name="Liberation Serif1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4" style:family="text">
      <style:text-properties fo:color="#ff4000" loext:opacity="100%" style:font-name="Liberation Serif1" fo:font-size="28pt" fo:font-weight="bold" style:font-name-asian="Liberation Serif1" style:font-size-asian="28pt" style:font-weight-asian="bold" style:font-name-complex="Liberation Serif1" style:font-size-complex="28pt" style:font-weight-complex="bold"/>
    </style:style>
    <style:style style:name="T5" style:family="text">
      <style:text-properties fo:color="#729fcf" loext:opacity="100%" style:font-name="Liberation Serif1" fo:font-size="28pt" fo:font-weight="bold" style:font-name-asian="Liberation Serif1" style:font-size-asian="28pt" style:font-weight-asian="bold" style:font-name-complex="Liberation Serif1" style:font-size-complex="28pt" style:font-weight-complex="bold"/>
    </style:style>
    <style:style style:name="T6" style:family="text">
      <style:text-properties fo:color="#c9211e" loext:opacity="100%" style:font-name="Liberation Serif1" fo:font-size="28pt" fo:font-weight="bold" style:font-name-asian="Liberation Serif1" style:font-size-asian="28pt" style:font-weight-asian="bold" style:font-name-complex="Liberation Serif1" style:font-size-complex="28pt" style:font-weight-complex="bold"/>
    </style:style>
    <style:style style:name="T7" style:family="text">
      <style:text-properties fo:color="#c0c0c0" loext:opacity="100%" style:font-name="Liberation Serif1" fo:font-size="24pt" fo:font-weight="normal" style:font-name-asian="Liberation Serif1" style:font-size-asian="24pt" style:font-weight-asian="normal" style:font-name-complex="Liberation Serif1" style:font-size-complex="24pt" style:font-weight-complex="normal"/>
    </style:style>
    <style:style style:name="T8" style:family="text">
      <style:text-properties fo:color="#000000" loext:opacity="100%" style:font-name="Liberation Serif1" fo:font-size="15pt" fo:font-weight="normal" style:font-name-asian="Liberation Serif1" style:font-size-asian="15pt" style:font-weight-asian="normal" style:font-name-complex="Liberation Serif1" style:font-size-complex="15pt" style:font-weight-complex="normal"/>
    </style:style>
    <style:style style:name="T9" style:family="text">
      <style:text-properties fo:color="#ff0000" loext:opacity="100%" style:font-name="Liberation Serif1" fo:font-size="15pt" fo:font-weight="normal" style:font-name-asian="Liberation Serif1" style:font-size-asian="15pt" style:font-weight-asian="normal" style:font-name-complex="Liberation Serif1" style:font-size-complex="15pt" style:font-weight-complex="normal"/>
    </style:style>
    <style:style style:name="T10" style:family="text">
      <style:text-properties fo:color="#c0c0c0" loext:opacity="100%"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1" style:family="text">
      <style:text-properties fo:color="#000000" loext:opacity="100%"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2" style:family="text">
      <style:text-properties fo:color="#c0c0c0" loext:opacity="100%" style:font-name="Liberation Serif1" fo:font-size="18pt" fo:font-weight="normal" style:font-name-asian="Liberation Serif1" style:font-size-asian="18pt" style:font-weight-asian="normal" style:font-name-complex="Liberation Serif1" style:font-size-complex="18pt" style:font-weight-complex="normal"/>
    </style:style>
    <style:style style:name="T13" style:family="text">
      <style:text-properties fo:color="#000000" loext:opacity="100%" style:font-name="Liberation Serif1" fo:font-size="18pt" fo:font-weight="normal" style:font-name-asian="Liberation Serif1" style:font-size-asian="18pt" style:font-weight-asian="normal" style:font-name-complex="Liberation Serif1" style:font-size-complex="18pt" style:font-weight-complex="normal"/>
    </style:style>
    <style:style style:name="T14" style:family="text">
      <style:text-properties fo:color="#000000" loext:opacity="100%" style:font-name="Liberation Serif1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15" style:family="text">
      <style:text-properties fo:color="#000000" loext:opacity="100%" style:font-name="Liberation Serif1" fo:font-size="16pt" fo:font-weight="normal" style:font-name-asian="Liberation Serif1" style:font-size-asian="16pt" style:font-weight-asian="normal" style:font-name-complex="Liberation Serif1" style:font-size-complex="16pt" style:font-weight-complex="normal"/>
    </style:style>
    <style:style style:name="T16" style:family="text">
      <style:text-properties fo:color="#000000" loext:opacity="100%" style:font-name="Liberation Serif1" fo:font-size="20pt" fo:font-weight="normal" style:font-name-asian="Liberation Serif1" style:font-size-asian="20pt" style:font-weight-asian="normal" style:font-name-complex="Liberation Serif1" style:font-size-complex="20pt" style:font-weight-complex="normal"/>
    </style:style>
    <style:style style:name="T17" style:family="text">
      <style:text-properties fo:color="#c9211e" loext:opacity="100%" style:font-name="Liberation Serif1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18" style:family="text">
      <style:text-properties fo:color="#c9211e" loext:opacity="100%" style:font-name="Liberation Serif1" fo:font-size="20pt" fo:font-weight="bold" style:font-name-asian="Liberation Serif1" style:font-size-asian="20pt" style:font-weight-asian="bold" style:font-name-complex="Liberation Serif1" style:font-size-complex="20pt" style:font-weight-complex="bold"/>
    </style:style>
    <style:style style:name="T19" style:family="text">
      <style:text-properties fo:color="#2a6099" loext:opacity="100%" style:font-name="Liberation Serif1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20" style:family="text">
      <style:text-properties fo:color="#000000" loext:opacity="100%" style:font-name="Liberation Serif1" fo:font-size="28pt" fo:font-weight="normal" style:font-name-asian="Liberation Serif1" style:font-size-asian="28pt" style:font-weight-asian="normal" style:font-name-complex="Liberation Serif1" style:font-size-complex="28pt" style:font-weight-complex="normal"/>
    </style:style>
    <style:style style:name="T21" style:family="text">
      <style:text-properties fo:color="#c0c0c0" loext:opacity="100%" style:font-name="Liberation Serif1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22" style:family="text">
      <style:text-properties fo:color="#000000" loext:opacity="100%" style:font-name="OpenSymbol1" fo:font-size="16pt" fo:font-weight="normal" style:font-name-asian="OpenSymbol1" style:font-size-asian="16pt" style:font-weight-asian="normal" style:font-name-complex="OpenSymbol1" style:font-size-complex="16pt" style:font-weight-complex="normal"/>
    </style:style>
    <style:style style:name="T23" style:family="text">
      <style:text-properties fo:color="#000000" loext:opacity="100%"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4" style:family="text">
      <style:text-properties fo:color="#c0c0c0" loext:opacity="100%"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5" style:family="text">
      <style:text-properties fo:color="#000000" loext:opacity="100%"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6" style:family="text">
      <style:text-properties fo:color="#c0c0c0" loext:opacity="100%"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27" style:family="text">
      <style:text-properties fo:color="#000000" loext:opacity="100%"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28" style:family="text">
      <style:text-properties fo:color="#1c1c1c" loext:opacity="100%"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29" style:family="text">
      <style:text-properties fo:color="#1c1c1c" loext:opacity="100%"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30" style:family="text">
      <style:text-properties fo:color="#111111" loext:opacity="100%"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31" style:family="text">
      <style:text-properties fo:color="#111111" loext:opacity="100%"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32" style:family="text">
      <style:text-properties fo:color="#00a933" loext:opacity="100%"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33" style:family="text">
      <style:text-properties fo:color="#c9211e" loext:opacity="100%"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34" style:family="text">
      <style:text-properties fo:color="#1a10ff" loext:opacity="100%"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1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87cm" svg:height="1.094cm" svg:x="0.362cm" svg:y="0.326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987cm" svg:height="1.094cm" svg:x="0.319cm" svg:y="0.284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987cm" svg:height="1.094cm" svg:x="1.102cm" svg:y="0.326cm">
          <draw:text-box>
            <text:p text:style-name="P1"><text:span text:style-name="T1">C</text:span></text:p>
          </draw:text-box>
        </draw:frame>
        <draw:frame draw:style-name="gr1" draw:text-style-name="P2" draw:layer="layout" svg:width="0.987cm" svg:height="1.094cm" svg:x="1.06cm" svg:y="0.284cm">
          <draw:text-box>
            <text:p text:style-name="P1"><text:span text:style-name="T2">C</text:span></text:p>
          </draw:text-box>
        </draw:frame>
        <draw:frame draw:style-name="gr2" draw:text-style-name="P3" draw:layer="layout" svg:width="3.147cm" svg:height="0.704cm" svg:x="1.773cm" svg:y="0.598cm">
          <draw:text-box>
            <text:p text:style-name="P1"><text:span text:style-name="T3">OMITE de </text:span></text:p>
          </draw:text-box>
        </draw:frame>
        <draw:frame draw:style-name="gr1" draw:text-style-name="P2" draw:layer="layout" svg:width="0.987cm" svg:height="1.094cm" svg:x="4.955cm" svg:y="0.326cm">
          <draw:text-box>
            <text:p text:style-name="P1"><text:span text:style-name="T1">C</text:span></text:p>
          </draw:text-box>
        </draw:frame>
        <draw:frame draw:style-name="gr1" draw:text-style-name="P2" draw:layer="layout" svg:width="0.987cm" svg:height="1.094cm" svg:x="4.912cm" svg:y="0.284cm">
          <draw:text-box>
            <text:p text:style-name="P1"><text:span text:style-name="T4">C</text:span></text:p>
          </draw:text-box>
        </draw:frame>
        <draw:frame draw:style-name="gr3" draw:text-style-name="P3" draw:layer="layout" svg:width="5.891cm" svg:height="0.704cm" svg:x="5.625cm" svg:y="0.598cm">
          <draw:text-box>
            <text:p text:style-name="P1"><text:span text:style-name="T3">OORDINATION des </text:span></text:p>
          </draw:text-box>
        </draw:frame>
        <draw:frame draw:style-name="gr1" draw:text-style-name="P2" draw:layer="layout" svg:width="0.987cm" svg:height="1.094cm" svg:x="11.513cm" svg:y="0.326cm">
          <draw:text-box>
            <text:p text:style-name="P1"><text:span text:style-name="T1">A</text:span></text:p>
          </draw:text-box>
        </draw:frame>
        <draw:frame draw:style-name="gr1" draw:text-style-name="P2" draw:layer="layout" svg:width="0.987cm" svg:height="1.094cm" svg:x="11.471cm" svg:y="0.284cm">
          <draw:text-box>
            <text:p text:style-name="P1"><text:span text:style-name="T5">A</text:span></text:p>
          </draw:text-box>
        </draw:frame>
        <draw:frame draw:style-name="gr4" draw:text-style-name="P3" draw:layer="layout" svg:width="3.19cm" svg:height="0.704cm" svg:x="12.183cm" svg:y="0.598cm">
          <draw:text-box>
            <text:p text:style-name="P1"><text:span text:style-name="T3">CTIVITES </text:span></text:p>
          </draw:text-box>
        </draw:frame>
        <draw:frame draw:style-name="gr1" draw:text-style-name="P2" draw:layer="layout" svg:width="0.987cm" svg:height="1.094cm" svg:x="15.42cm" svg:y="0.326cm">
          <draw:text-box>
            <text:p text:style-name="P1"><text:span text:style-name="T1">T</text:span></text:p>
          </draw:text-box>
        </draw:frame>
        <draw:frame draw:style-name="gr1" draw:text-style-name="P2" draw:layer="layout" svg:width="0.987cm" svg:height="1.094cm" svg:x="15.378cm" svg:y="0.284cm">
          <draw:text-box>
            <text:p text:style-name="P1"><text:span text:style-name="T6">T</text:span></text:p>
          </draw:text-box>
        </draw:frame>
        <draw:frame draw:style-name="gr5" draw:text-style-name="P3" draw:layer="layout" svg:width="4.155cm" svg:height="0.704cm" svg:x="16.037cm" svg:y="0.598cm">
          <draw:text-box>
            <text:p text:style-name="P1"><text:span text:style-name="T3">HIAISIENNES</text:span></text:p>
          </draw:text-box>
        </draw:frame>
        <draw:frame draw:style-name="gr6" draw:text-style-name="P4" draw:layer="layout" svg:width="0.846cm" svg:height="0.937cm" draw:transform="rotate (0.183259571459405) translate (-4.231cm 7.825cm)">
          <draw:text-box>
            <text:p text:style-name="P1"><text:span text:style-name="T7">I</text:span></text:p>
          </draw:text-box>
        </draw:frame>
        <draw:frame draw:style-name="gr6" draw:text-style-name="P4" draw:layer="layout" svg:width="0.846cm" svg:height="0.937cm" draw:transform="rotate (0.183259571459405) translate (-3.955cm 7.774cm)">
          <draw:text-box>
            <text:p text:style-name="P1"><text:span text:style-name="T7">n</text:span></text:p>
          </draw:text-box>
        </draw:frame>
        <draw:frame draw:style-name="gr6" draw:text-style-name="P4" draw:layer="layout" svg:width="0.846cm" svg:height="0.937cm" draw:transform="rotate (0.183259571459405) translate (-3.538cm 7.697cm)">
          <draw:text-box>
            <text:p text:style-name="P1"><text:span text:style-name="T7">s</text:span></text:p>
          </draw:text-box>
        </draw:frame>
        <draw:frame draw:style-name="gr6" draw:text-style-name="P4" draw:layer="layout" svg:width="0.846cm" svg:height="0.937cm" draw:transform="rotate (0.183259571459405) translate (-3.214cm 7.637cm)">
          <draw:text-box>
            <text:p text:style-name="P1"><text:span text:style-name="T7">c</text:span></text:p>
          </draw:text-box>
        </draw:frame>
        <draw:frame draw:style-name="gr6" draw:text-style-name="P4" draw:layer="layout" svg:width="0.846cm" svg:height="0.937cm" draw:transform="rotate (0.183259571459405) translate (-2.843cm 7.568cm)">
          <draw:text-box>
            <text:p text:style-name="P1"><text:span text:style-name="T7">r</text:span></text:p>
          </draw:text-box>
        </draw:frame>
        <draw:frame draw:style-name="gr6" draw:text-style-name="P4" draw:layer="layout" svg:width="0.846cm" svg:height="0.937cm" draw:transform="rotate (0.183259571459405) translate (-2.566cm 7.517cm)">
          <draw:text-box>
            <text:p text:style-name="P1"><text:span text:style-name="T7">i</text:span></text:p>
          </draw:text-box>
        </draw:frame>
        <draw:frame draw:style-name="gr6" draw:text-style-name="P4" draw:layer="layout" svg:width="0.846cm" svg:height="0.937cm" draw:transform="rotate (0.183259571459405) translate (-2.335cm 7.474cm)">
          <draw:text-box>
            <text:p text:style-name="P1"><text:span text:style-name="T7">p</text:span></text:p>
          </draw:text-box>
        </draw:frame>
        <draw:frame draw:style-name="gr6" draw:text-style-name="P4" draw:layer="layout" svg:width="0.846cm" svg:height="0.937cm" draw:transform="rotate (0.183259571459405) translate (-1.919cm 7.397cm)">
          <draw:text-box>
            <text:p text:style-name="P1"><text:span text:style-name="T7">t</text:span></text:p>
          </draw:text-box>
        </draw:frame>
        <draw:frame draw:style-name="gr6" draw:text-style-name="P4" draw:layer="layout" svg:width="0.846cm" svg:height="0.937cm" draw:transform="rotate (0.183259571459405) translate (-1.69cm 7.355cm)">
          <draw:text-box>
            <text:p text:style-name="P1"><text:span text:style-name="T7">i</text:span></text:p>
          </draw:text-box>
        </draw:frame>
        <draw:frame draw:style-name="gr6" draw:text-style-name="P4" draw:layer="layout" svg:width="0.846cm" svg:height="0.937cm" draw:transform="rotate (0.183259571459405) translate (-1.457cm 7.31cm)">
          <draw:text-box>
            <text:p text:style-name="P1"><text:span text:style-name="T7">o</text:span></text:p>
          </draw:text-box>
        </draw:frame>
        <draw:frame draw:style-name="gr6" draw:text-style-name="P4" draw:layer="layout" svg:width="0.846cm" svg:height="0.937cm" draw:transform="rotate (0.183259571459405) translate (-1.041cm 7.235cm)">
          <draw:text-box>
            <text:p text:style-name="P1"><text:span text:style-name="T7">n</text:span></text:p>
          </draw:text-box>
        </draw:frame>
        <draw:frame draw:style-name="gr6" draw:text-style-name="P4" draw:layer="layout" svg:width="0.846cm" svg:height="0.937cm" draw:transform="rotate (0.183259571459405) translate (-0.624cm 7.157cm)">
          <draw:text-box>
            <text:p text:style-name="P1"><text:span text:style-name="T7">s</text:span></text:p>
          </draw:text-box>
        </draw:frame>
        <draw:frame draw:style-name="gr7" draw:text-style-name="P5" draw:layer="layout" svg:width="0.528cm" svg:height="0.585cm" svg:x="4.651cm" svg:y="3.06cm">
          <draw:text-box>
            <text:p text:style-name="P1"><text:span text:style-name="T8"><text:s text:c="4"/></text:span></text:p>
          </draw:text-box>
        </draw:frame>
        <draw:frame draw:style-name="gr7" draw:text-style-name="P5" draw:layer="layout" svg:width="0.528cm" svg:height="0.585cm" svg:x="4.63cm" svg:y="3.039cm">
          <draw:text-box>
            <text:p text:style-name="P1"><text:span text:style-name="T9"><text:s text:c="4"/></text:span></text:p>
          </draw:text-box>
        </draw:frame>
        <draw:frame draw:style-name="gr8" draw:text-style-name="P5" draw:layer="layout" svg:width="11.635cm" svg:height="0.585cm" svg:x="5.181cm" svg:y="3.06cm">
          <draw:text-box>
            <text:p text:style-name="P1"><text:span text:style-name="T8">Vous faites de la couture et vous souhaitez vous <text:s text:c="10"/></text:span></text:p>
          </draw:text-box>
        </draw:frame>
        <draw:frame draw:style-name="gr8" draw:text-style-name="P5" draw:layer="layout" svg:width="11.635cm" svg:height="0.585cm" svg:x="5.159cm" svg:y="3.039cm">
          <draw:text-box>
            <text:p text:style-name="P1"><text:span text:style-name="T9">Vous faites de la couture et vous souhaitez vous <text:s text:c="10"/></text:span></text:p>
          </draw:text-box>
        </draw:frame>
        <draw:frame draw:style-name="gr9" draw:text-style-name="P5" draw:layer="layout" svg:width="9.836cm" svg:height="0.585cm" svg:x="5.72cm" svg:y="3.668cm">
          <draw:text-box>
            <text:p text:style-name="P1"><text:span text:style-name="T8">perfectionner dans la technique du Patronage :</text:span></text:p>
          </draw:text-box>
        </draw:frame>
        <draw:frame draw:style-name="gr9" draw:text-style-name="P5" draw:layer="layout" svg:width="9.836cm" svg:height="0.585cm" svg:x="5.699cm" svg:y="3.647cm">
          <draw:text-box>
            <text:p text:style-name="P1"><text:span text:style-name="T9">perfectionner dans la technique du Patronage :</text:span></text:p>
          </draw:text-box>
        </draw:frame>
        <draw:frame draw:style-name="gr10" draw:text-style-name="P6" draw:layer="layout" svg:width="1.107cm" svg:height="0.547cm" svg:x="5.819cm" svg:y="4.277cm">
          <draw:text-box>
            <text:p text:style-name="P1"><text:span text:style-name="T10"><text:s text:c="9"/></text:span></text:p>
          </draw:text-box>
        </draw:frame>
        <draw:frame draw:style-name="gr10" draw:text-style-name="P6" draw:layer="layout" svg:width="1.107cm" svg:height="0.547cm" svg:x="5.798cm" svg:y="4.255cm">
          <draw:text-box>
            <text:p text:style-name="P1"><text:span text:style-name="T11"><text:s text:c="9"/></text:span></text:p>
          </draw:text-box>
        </draw:frame>
        <draw:frame draw:style-name="gr11" draw:text-style-name="P6" draw:layer="layout" svg:width="8.562cm" svg:height="0.547cm" svg:x="6.93cm" svg:y="4.277cm">
          <draw:text-box>
            <text:p text:style-name="P1"><text:span text:style-name="T10">* La prise des mesures sur le corps humain</text:span></text:p>
          </draw:text-box>
        </draw:frame>
        <draw:frame draw:style-name="gr11" draw:text-style-name="P6" draw:layer="layout" svg:width="8.562cm" svg:height="0.547cm" svg:x="6.909cm" svg:y="4.255cm">
          <draw:text-box>
            <text:p text:style-name="P1"><text:span text:style-name="T11">* La prise des mesures sur le corps humain</text:span></text:p>
          </draw:text-box>
        </draw:frame>
        <draw:frame draw:style-name="gr10" draw:text-style-name="P6" draw:layer="layout" svg:width="1.107cm" svg:height="0.547cm" svg:x="6.994cm" svg:y="4.846cm">
          <draw:text-box>
            <text:p text:style-name="P1"><text:span text:style-name="T10"><text:s text:c="9"/></text:span></text:p>
          </draw:text-box>
        </draw:frame>
        <draw:frame draw:style-name="gr10" draw:text-style-name="P6" draw:layer="layout" svg:width="1.107cm" svg:height="0.547cm" svg:x="6.973cm" svg:y="4.825cm">
          <draw:text-box>
            <text:p text:style-name="P1"><text:span text:style-name="T11"><text:s text:c="9"/></text:span></text:p>
          </draw:text-box>
        </draw:frame>
        <draw:frame draw:style-name="gr12" draw:text-style-name="P6" draw:layer="layout" svg:width="6.204cm" svg:height="0.547cm" svg:x="8.105cm" svg:y="4.846cm">
          <draw:text-box>
            <text:p text:style-name="P1"><text:span text:style-name="T10">* La qualité graphique du traçé</text:span></text:p>
          </draw:text-box>
        </draw:frame>
        <draw:frame draw:style-name="gr12" draw:text-style-name="P6" draw:layer="layout" svg:width="6.204cm" svg:height="0.547cm" svg:x="8.084cm" svg:y="4.825cm">
          <draw:text-box>
            <text:p text:style-name="P1"><text:span text:style-name="T11">* La qualité graphique du traçé</text:span></text:p>
          </draw:text-box>
        </draw:frame>
        <draw:frame draw:style-name="gr10" draw:text-style-name="P6" draw:layer="layout" svg:width="1.107cm" svg:height="0.547cm" svg:x="6.973cm" svg:y="5.416cm">
          <draw:text-box>
            <text:p text:style-name="P1"><text:span text:style-name="T10"><text:s text:c="9"/></text:span></text:p>
          </draw:text-box>
        </draw:frame>
        <draw:frame draw:style-name="gr10" draw:text-style-name="P6" draw:layer="layout" svg:width="1.107cm" svg:height="0.547cm" svg:x="6.951cm" svg:y="5.395cm">
          <draw:text-box>
            <text:p text:style-name="P1"><text:span text:style-name="T11"><text:s text:c="9"/></text:span></text:p>
          </draw:text-box>
        </draw:frame>
        <draw:frame draw:style-name="gr13" draw:text-style-name="P6" draw:layer="layout" svg:width="6.246cm" svg:height="0.547cm" svg:x="8.084cm" svg:y="5.416cm">
          <draw:text-box>
            <text:p text:style-name="P1"><text:span text:style-name="T10">* La cohérence des proportions</text:span></text:p>
          </draw:text-box>
        </draw:frame>
        <draw:frame draw:style-name="gr13" draw:text-style-name="P6" draw:layer="layout" svg:width="6.246cm" svg:height="0.547cm" svg:x="8.063cm" svg:y="5.395cm">
          <draw:text-box>
            <text:p text:style-name="P1"><text:span text:style-name="T11">* La cohérence des proportions</text:span></text:p>
          </draw:text-box>
        </draw:frame>
        <draw:frame draw:style-name="gr14" draw:text-style-name="P3" draw:layer="layout" svg:width="1.772cm" svg:height="0.704cm" svg:x="3.946cm" svg:y="5.998cm">
          <draw:text-box>
            <text:p text:style-name="P1"><text:span text:style-name="T12"><text:s text:c="11"/></text:span></text:p>
          </draw:text-box>
        </draw:frame>
        <draw:frame draw:style-name="gr14" draw:text-style-name="P3" draw:layer="layout" svg:width="1.772cm" svg:height="0.704cm" svg:x="3.918cm" svg:y="5.969cm">
          <draw:text-box>
            <text:p text:style-name="P1"><text:span text:style-name="T13"><text:s text:c="11"/></text:span></text:p>
          </draw:text-box>
        </draw:frame>
        <draw:frame draw:style-name="gr15" draw:text-style-name="P7" draw:layer="layout" svg:width="8.253cm" svg:height="0.628cm" svg:x="6.83cm" svg:y="12.453cm">
          <draw:text-box>
            <text:p text:style-name="P1"><text:span text:style-name="T14">Remplir les cases correspondantes</text:span></text:p>
          </draw:text-box>
        </draw:frame>
        <draw:frame draw:style-name="gr16" draw:text-style-name="P7" draw:layer="layout" svg:width="9.447cm" svg:height="0.628cm" svg:x="1.182cm" svg:y="13.524cm">
          <draw:text-box>
            <text:p text:style-name="P1"><text:span text:style-name="T15">Nom :…………………………………….</text:span></text:p>
          </draw:text-box>
        </draw:frame>
        <draw:frame draw:style-name="gr17" draw:text-style-name="P7" draw:layer="layout" svg:width="7.821cm" svg:height="0.628cm" svg:x="11.137cm" svg:y="13.606cm">
          <draw:text-box>
            <text:p text:style-name="P1"><text:span text:style-name="T15">Prénom : …………………………</text:span></text:p>
          </draw:text-box>
        </draw:frame>
        <draw:frame draw:style-name="gr18" draw:text-style-name="P7" draw:layer="layout" svg:width="17.596cm" svg:height="0.628cm" svg:x="1.182cm" svg:y="14.517cm">
          <draw:text-box>
            <text:p text:style-name="P1"><text:span text:style-name="T15">Adresse : ……………………………………………………………………….</text:span></text:p>
          </draw:text-box>
        </draw:frame>
        <draw:frame draw:style-name="gr19" draw:text-style-name="P7" draw:layer="layout" svg:width="9.345cm" svg:height="0.628cm" svg:x="1.182cm" svg:y="15.51cm">
          <draw:text-box>
            <text:p text:style-name="P1"><text:span text:style-name="T15">Code Postal : ……………………………</text:span></text:p>
          </draw:text-box>
        </draw:frame>
        <draw:path draw:style-name="gr20" draw:text-style-name="P8" draw:layer="layout" svg:width="3.658cm" svg:height="1.021cm" svg:x="8.766cm" svg:y="22.597cm" svg:viewBox="0 0 3659 1022" svg:d="M169 0h2c-30 0-60 7-86 23-25 14-48 37-62 61-16 27-23 57-23 87v680 2c0 28 7 58 23 84 14 25 37 48 62 62 26 16 56 23 86 23h3317 2c28 0 58-7 85-23 24-14 47-37 61-62 16-26 23-56 23-84v-684 2c0-30-7-60-23-87-14-24-37-47-61-61-27-16-57-23-85-23z">
          <text:p/>
        </draw:path>
        <draw:frame draw:style-name="gr21" draw:text-style-name="P7" draw:layer="layout" svg:width="8.176cm" svg:height="0.628cm" svg:x="10.834cm" svg:y="15.548cm">
          <draw:text-box>
            <text:p text:style-name="P1"><text:span text:style-name="T15"><text:s text:c="2"/></text:span><text:span text:style-name="T15">Ville : …………………………….</text:span></text:p>
          </draw:text-box>
        </draw:frame>
        <draw:frame draw:style-name="gr22" draw:text-style-name="P9" draw:layer="layout" svg:width="3.287cm" svg:height="0.784cm" svg:x="8.865cm" svg:y="22.731cm">
          <draw:text-box>
            <text:p text:style-name="P1"><text:span text:style-name="T16"><text:s/></text:span><text:span text:style-name="T16">Conditions</text:span></text:p>
          </draw:text-box>
        </draw:frame>
        <draw:frame draw:style-name="gr23" draw:text-style-name="P7" draw:layer="layout" svg:width="18.439cm" svg:height="0.628cm" svg:x="0.531cm" svg:y="11.573cm">
          <draw:text-box>
            <text:p text:style-name="P1"><text:span text:style-name="T14"><text:s text:c="8"/></text:span><text:span text:style-name="T17">Les chèques devront être datés aux 15/11/2023 -15/02/2024 – 15/05/2024 </text:span></text:p>
          </draw:text-box>
        </draw:frame>
        <draw:frame draw:style-name="gr24" draw:text-style-name="P7" draw:layer="layout" svg:width="0.704cm" svg:height="0.628cm" svg:x="0.944cm" svg:y="23.719cm">
          <draw:text-box>
            <text:p text:style-name="P1"><text:span text:style-name="T15"><text:s text:c="2"/></text:span><text:span text:style-name="T15">* </text:span></text:p>
          </draw:text-box>
        </draw:frame>
        <draw:frame draw:style-name="gr25" draw:text-style-name="P6" draw:layer="layout" svg:width="14.937cm" svg:height="0.547cm" svg:x="1.649cm" svg:y="23.782cm">
          <draw:text-box>
            <text:p text:style-name="P1"><text:span text:style-name="T11"><text:s/></text:span><text:span text:style-name="T11">L’inscription est obligatoire pour la saison qui se déroule d’Octobre à Juin</text:span></text:p>
          </draw:text-box>
        </draw:frame>
        <draw:frame draw:style-name="gr26" draw:text-style-name="P6" draw:layer="layout" svg:width="17.351cm" svg:height="0.547cm" svg:x="0.944cm" svg:y="24.366cm">
          <draw:text-box>
            <text:p text:style-name="P1"><text:span text:style-name="T11"><text:s text:c="2"/></text:span><text:span text:style-name="T11">* <text:s/>Le matériel et les fournitures restent à la charge de l’élève (liste fournie par la Prof)</text:span></text:p>
          </draw:text-box>
        </draw:frame>
        <draw:frame draw:style-name="gr27" draw:text-style-name="P6" draw:layer="layout" svg:width="20.217cm" svg:height="0.547cm" svg:x="0.944cm" svg:y="24.935cm">
          <draw:text-box>
            <text:p text:style-name="P1"><text:span text:style-name="T11"><text:s text:c="2"/></text:span><text:span text:style-name="T11">* <text:s/>Aucun remboursement ne sera accordé , sauf cas très exceptionnel ( accord du CA) <text:s text:c="23"/></text:span></text:p>
          </draw:text-box>
        </draw:frame>
        <draw:frame draw:style-name="gr28" draw:text-style-name="P6" draw:layer="layout" svg:width="20.195cm" svg:height="0.547cm" svg:x="0.944cm" svg:y="25.505cm">
          <draw:text-box>
            <text:p text:style-name="P1"><text:span text:style-name="T11"><text:s text:c="2"/></text:span><text:span text:style-name="T11">* <text:s/>Ce document doit être rempli, daté, <text:s/>signé et accompagné des trois chèques en envoyant <text:s text:c="15"/></text:span></text:p>
          </draw:text-box>
        </draw:frame>
        <draw:frame draw:style-name="gr29" draw:text-style-name="P6" draw:layer="layout" svg:width="14.455cm" svg:height="0.547cm" svg:x="0.944cm" svg:y="26.075cm">
          <draw:text-box>
            <text:p text:style-name="P1"><text:span text:style-name="T11"><text:s text:c="6"/></text:span><text:span text:style-name="T11">l’ensemble au CCAT au N° 7 <text:s/>rue Chèvre d’Autreville 94320 <text:s/>Thiais</text:span></text:p>
          </draw:text-box>
        </draw:frame>
        <draw:frame draw:style-name="gr30" draw:text-style-name="P9" draw:layer="layout" svg:width="11.403cm" svg:height="0.784cm" svg:x="4.881cm" svg:y="27.022cm">
          <draw:text-box>
            <text:p text:style-name="P1"><text:span text:style-name="T18"><text:s text:c="7"/></text:span><text:span text:style-name="T18">A envoyer avant le 15 Septembre </text:span></text:p>
          </draw:text-box>
        </draw:frame>
        <draw:path draw:style-name="gr31" draw:text-style-name="P10" draw:layer="layout" svg:width="19.975cm" svg:height="1.469cm" svg:x="0.636cm" svg:y="1.404cm" svg:viewBox="0 0 19976 1470" svg:d="M244 0h1c-44 0-84 10-123 33-37 21-67 51-88 88-23 39-34 80-34 124v980c0 44 11 84 34 123 21 37 51 67 88 88 39 23 79 34 123 34h19485c44 0 85-11 124-34 37-21 67-51 88-88 23-39 34-79 34-123v-982 2c0-44-11-85-34-124-21-37-51-67-88-88-39-23-80-33-124-33z">
          <text:p/>
        </draw:path>
        <draw:frame draw:style-name="gr32" draw:text-style-name="P7" draw:layer="layout" svg:width="19.18cm" svg:height="0.628cm" svg:x="0.406cm" svg:y="28.033cm">
          <draw:text-box>
            <text:p text:style-name="P1"><text:span text:style-name="T19"><text:s text:c="5"/></text:span><text:span text:style-name="T19">Site internet : ccat94.fr <text:s/>* Tél: 01.48.92.42.95 <text:s text:c="2"/>* Mail :thiais.ccat@gmail.com</text:span></text:p>
          </draw:text-box>
        </draw:frame>
        <draw:frame draw:style-name="gr33" draw:text-style-name="P2" draw:layer="layout" svg:width="1.966cm" svg:height="1.094cm" svg:x="0.707cm" svg:y="1.612cm">
          <draw:text-box>
            <text:p text:style-name="P1"><text:span text:style-name="T20"><text:s text:c="8"/></text:span></text:p>
          </draw:text-box>
        </draw:frame>
        <draw:frame draw:style-name="gr34" draw:text-style-name="P3" draw:layer="layout" svg:width="16.199cm" svg:height="0.704cm" svg:x="2.711cm" svg:y="1.955cm">
          <draw:text-box>
            <text:p text:style-name="P1"><text:span text:style-name="T21">COURS DE PATRONAGE Naïma CHATENET <text:s/>2023/2024</text:span></text:p>
          </draw:text-box>
        </draw:frame>
        <draw:frame draw:style-name="gr35" draw:text-style-name="P3" draw:layer="layout" svg:width="16.36cm" svg:height="0.704cm" svg:x="2.683cm" svg:y="1.927cm">
          <draw:text-box>
            <text:p text:style-name="P1"><text:span text:style-name="T3">COURS DE PATRONAGE Naïma CHATENET <text:s/>2023/2024 </text:span></text:p>
          </draw:text-box>
        </draw:frame>
        <draw:frame draw:style-name="gr36" draw:text-style-name="P7" draw:layer="layout" svg:width="0.595cm" svg:height="0.563cm" svg:x="1.097cm" svg:y="16.717cm">
          <draw:text-box>
            <text:p text:style-name="P1"><text:span text:style-name="T22">☎</text:span></text:p>
          </draw:text-box>
        </draw:frame>
        <draw:frame draw:style-name="gr37" draw:text-style-name="P7" draw:layer="layout" svg:width="18.265cm" svg:height="0.628cm" svg:x="1.692cm" svg:y="16.605cm">
          <draw:text-box>
            <text:p text:style-name="P1"><text:span text:style-name="T15">: …………………… <text:s/>………………………….@……………………………….</text:span></text:p>
          </draw:text-box>
        </draw:frame>
        <draw:frame draw:style-name="gr38" draw:text-style-name="P7" draw:layer="layout" svg:width="5.332cm" svg:height="0.628cm" svg:x="1.194cm" svg:y="17.771cm">
          <draw:text-box>
            <text:p text:style-name="P1"><text:span text:style-name="T15">Thiais le…………..… <text:s/></text:span></text:p>
          </draw:text-box>
        </draw:frame>
        <draw:path draw:style-name="gr39" draw:text-style-name="P8" draw:layer="layout" svg:width="4.066cm" svg:height="1.125cm" svg:x="16.596cm" svg:y="18.018cm" svg:viewBox="0 0 4067 1126" svg:d="M187 0c-32 0-65 8-94 24-28 18-51 41-68 69-16 28-25 62-25 94v750 2c0 32 9 65 25 94 17 28 40 51 68 68 29 16 62 25 94 25h3691 2c31 0 65-9 93-25 28-17 51-40 69-68 16-29 25-62 25-94v-752c0-32-9-66-25-94-18-28-41-51-69-69-28-16-62-24-93-24z">
          <text:p/>
        </draw:path>
        <draw:path draw:style-name="gr40" draw:text-style-name="P8" draw:layer="layout" svg:width="2.69cm" svg:height="1.127cm" svg:x="13.209cm" svg:y="17.975cm" svg:viewBox="0 0 2691 1128" svg:d="M187 0h2c-34 0-67 9-95 25-28 18-51 41-69 69-16 28-25 62-25 93v753 1c0 32 9 66 25 94 18 28 41 51 69 69 28 16 61 24 95 24h2313 2c32 0 65-8 94-24 28-18 51-41 68-69 16-28 25-62 25-94l-2-754h2c0-31-9-65-25-93-17-28-40-51-68-69-29-16-62-25-94-25z">
          <text:p/>
        </draw:path>
        <draw:frame draw:style-name="gr41" draw:text-style-name="P7" draw:layer="layout" svg:width="5.311cm" svg:height="0.628cm" svg:x="1.194cm" svg:y="18.42cm">
          <draw:text-box>
            <text:p text:style-name="P1"><text:span text:style-name="T15"><text:s text:c="38"/></text:span></text:p>
          </draw:text-box>
        </draw:frame>
        <draw:path draw:style-name="gr42" draw:text-style-name="P11" draw:layer="layout" svg:width="18.269cm" svg:height="1.799cm" svg:x="1.165cm" svg:y="20.263cm" svg:viewBox="0 0 18270 1800" svg:d="M300 0c-53 0-104 14-150 41-46 26-83 63-109 109s-41 97-41 150v1200c0 53 15 104 41 150s63 83 109 110c46 26 97 40 150 40h17670c53 0 104-14 150-40 46-27 83-64 109-110 27-46 41-97 41-150v-1200c0-53-14-104-41-150-26-46-63-83-109-109-46-27-97-41-150-41z">
          <text:p/>
        </draw:path>
        <draw:frame draw:style-name="gr43" draw:text-style-name="P7" draw:layer="layout" svg:width="2.165cm" svg:height="0.628cm" svg:x="13.264cm" svg:y="18.238cm">
          <draw:text-box>
            <text:p text:style-name="P1"><text:span text:style-name="T15">Signature</text:span></text:p>
          </draw:text-box>
        </draw:frame>
        <draw:frame draw:style-name="gr44" draw:text-style-name="P7" draw:layer="layout" svg:width="16.868cm" svg:height="0.628cm" svg:x="1.302cm" svg:y="20.537cm">
          <draw:text-box>
            <text:p text:style-name="P1"><text:span text:style-name="T15"><text:s text:c="18"/></text:span><text:span text:style-name="T14">Pour les personnes souhaitant s’inscrire à plusieurs Ateliers</text:span></text:p>
          </draw:text-box>
        </draw:frame>
        <draw:polygon draw:style-name="gr45" draw:text-style-name="P12" draw:layer="layout" svg:width="19.258cm" svg:height="4.717cm" svg:x="0.943cm" svg:y="6.159cm" svg:viewBox="0 0 19259 4718" draw:points="9630,4718 0,4718 0,0 19259,0 19259,4718">
          <text:p/>
        </draw:polygon>
        <draw:frame draw:style-name="gr46" draw:text-style-name="P7" draw:layer="layout" svg:width="17.524cm" svg:height="0.628cm" svg:x="1.302cm" svg:y="21.186cm">
          <draw:text-box>
            <text:p text:style-name="P1"><text:span text:style-name="T14"><text:s text:c="7"/></text:span><text:span text:style-name="T14">Il est impératif de faire des chèques différents pour chaque discipline</text:span></text:p>
          </draw:text-box>
        </draw:frame>
        <draw:frame draw:style-name="gr47" draw:text-style-name="P13" draw:layer="layout" svg:width="1.801cm" svg:height="0.471cm" svg:x="0.993cm" svg:y="6.262cm">
          <draw:text-box>
            <text:p text:style-name="P1"><text:span text:style-name="T23"><text:s text:c="17"/></text:span></text:p>
          </draw:text-box>
        </draw:frame>
        <draw:frame draw:style-name="gr48" draw:text-style-name="P13" draw:layer="layout" svg:width="1.695cm" svg:height="0.471cm" svg:x="1.011cm" svg:y="6.834cm">
          <draw:text-box>
            <text:p text:style-name="P1"><text:span text:style-name="T24"><text:s text:c="16"/></text:span></text:p>
          </draw:text-box>
        </draw:frame>
        <draw:frame draw:style-name="gr48" draw:text-style-name="P13" draw:layer="layout" svg:width="1.695cm" svg:height="0.471cm" svg:x="0.993cm" svg:y="6.816cm">
          <draw:text-box>
            <text:p text:style-name="P1"><text:span text:style-name="T25"><text:s text:c="16"/></text:span></text:p>
          </draw:text-box>
        </draw:frame>
        <draw:frame draw:style-name="gr49" draw:text-style-name="P6" draw:layer="layout" svg:width="6.868cm" svg:height="0.547cm" svg:x="2.708cm" svg:y="6.774cm">
          <draw:text-box>
            <text:p text:style-name="P1"><text:span text:style-name="T26">Jeudi Débutants de 18h30 à 21h </text:span></text:p>
          </draw:text-box>
        </draw:frame>
        <draw:frame draw:style-name="gr49" draw:text-style-name="P6" draw:layer="layout" svg:width="6.868cm" svg:height="0.547cm" svg:x="2.686cm" svg:y="6.753cm">
          <draw:text-box>
            <text:p text:style-name="P1"><text:span text:style-name="T27">Jeudi Débutants de 18h30 à 21h </text:span></text:p>
          </draw:text-box>
        </draw:frame>
        <draw:frame draw:style-name="gr50" draw:text-style-name="P6" draw:layer="layout" svg:width="8.05cm" svg:height="0.547cm" svg:x="9.541cm" svg:y="6.774cm">
          <draw:text-box>
            <text:p text:style-name="P1"><text:span text:style-name="T10">basé sur 14 cours de 2h30 soit 35 heures</text:span></text:p>
          </draw:text-box>
        </draw:frame>
        <draw:frame draw:style-name="gr50" draw:text-style-name="P6" draw:layer="layout" svg:width="8.05cm" svg:height="0.547cm" svg:x="9.52cm" svg:y="6.753cm">
          <draw:text-box>
            <text:p text:style-name="P1"><text:span text:style-name="T11">basé sur 14 cours de 2h30 soit 35 heures</text:span></text:p>
          </draw:text-box>
        </draw:frame>
        <draw:frame draw:style-name="gr48" draw:text-style-name="P13" draw:layer="layout" svg:width="1.695cm" svg:height="0.471cm" svg:x="0.993cm" svg:y="7.873cm">
          <draw:text-box>
            <text:p text:style-name="P1"><text:span text:style-name="T23"><text:s text:c="16"/></text:span></text:p>
          </draw:text-box>
        </draw:frame>
        <draw:frame draw:style-name="gr51" draw:text-style-name="P6" draw:layer="layout" svg:width="15.793cm" svg:height="0.547cm" svg:x="2.686cm" svg:y="7.81cm">
          <draw:text-box>
            <text:p text:style-name="P1"><text:span text:style-name="T27">Vendredi Confirmés de 18h30 à 21h </text:span><text:span text:style-name="T11">basé sur 14 cours de 2h30 soit 35 heures</text:span></text:p>
          </draw:text-box>
        </draw:frame>
        <draw:frame draw:style-name="gr52" draw:text-style-name="P13" draw:layer="layout" svg:width="0.422cm" svg:height="0.471cm" svg:x="0.993cm" svg:y="8.862cm">
          <draw:text-box>
            <text:p text:style-name="P1"><text:span text:style-name="T23"><text:s text:c="2"/></text:span></text:p>
          </draw:text-box>
        </draw:frame>
        <draw:path draw:style-name="gr53" draw:text-style-name="P8" draw:layer="layout" svg:width="0.674cm" svg:height="0.608cm" svg:x="1.469cm" svg:y="6.706cm" svg:viewBox="0 0 675 609" svg:d="M100 0h2c-19 0-37 5-51 14-16 9-28 21-37 37-9 14-14 32-14 51v405 2c0 17 5 35 14 49 9 16 21 28 37 37 14 9 32 14 51 14h470 2c18 0 35-5 49-14 16-9 29-21 38-37 8-14 14-32 14-49v-409 2c0-19-6-37-14-51-9-16-22-28-38-37-14-9-31-14-49-14z">
          <text:p/>
        </draw:path>
        <draw:path draw:style-name="gr53" draw:text-style-name="P8" draw:layer="layout" svg:width="0.674cm" svg:height="0.609cm" svg:x="1.511cm" svg:y="7.771cm" svg:viewBox="0 0 675 610" svg:d="M101 0h1c-19 0-37 6-51 14-16 9-28 21-37 37-9 14-14 32-14 52v404 2c0 18 5 35 14 50s21 28 37 37c14 8 32 14 51 14h471 1c18 0 36-6 50-14 16-9 28-22 37-37s14-32 14-50v-408 2c0-20-5-38-14-52-9-16-21-28-37-37-14-8-32-14-50-14z">
          <text:p/>
        </draw:path>
        <draw:frame draw:style-name="gr54" draw:text-style-name="P13" draw:layer="layout" svg:width="1.378cm" svg:height="0.471cm" svg:x="0.993cm" svg:y="9.349cm">
          <draw:text-box>
            <text:p text:style-name="P1"><text:span text:style-name="T23"><text:s text:c="13"/></text:span></text:p>
          </draw:text-box>
        </draw:frame>
        <draw:frame draw:style-name="gr55" draw:text-style-name="P6" draw:layer="layout" svg:width="3.821cm" svg:height="0.547cm" svg:x="3.898cm" svg:y="8.558cm">
          <draw:text-box>
            <text:p text:style-name="P1"><text:span text:style-name="T28">Tarif Thiais </text:span><text:span text:style-name="T29">:</text:span><text:span text:style-name="T28">213€</text:span></text:p>
          </draw:text-box>
        </draw:frame>
        <draw:frame draw:style-name="gr56" draw:text-style-name="P7" draw:layer="layout" svg:width="0.563cm" svg:height="0.628cm" svg:x="12.16cm" svg:y="8.369cm">
          <draw:text-box>
            <text:p text:style-name="P1"><text:span text:style-name="T15"><text:s/></text:span></text:p>
          </draw:text-box>
        </draw:frame>
        <draw:path draw:style-name="gr57" draw:text-style-name="P8" draw:layer="layout" svg:width="0.55cm" svg:height="0.589cm" svg:x="3.025cm" svg:y="8.521cm" svg:viewBox="0 0 551 590" svg:d="M276 0c-48 0-96 12-138 38-42 25-76 58-100 100-25 43-38 90-38 138v39c0 47 13 95 38 137 24 43 58 76 100 101s90 37 138 37c47 0 95-12 137-37 43-25 76-58 101-101 25-42 37-90 37-137v-39c0-48-12-95-37-138-25-42-58-75-101-100-42-26-90-38-137-38z">
          <text:p/>
        </draw:path>
        <draw:path draw:style-name="gr58" draw:text-style-name="P14" draw:layer="layout" svg:width="0.55cm" svg:height="0.589cm" svg:x="3.025cm" svg:y="8.521cm" svg:viewBox="0 0 551 590" svg:d="M276 0c-48 0-96 12-138 38-42 25-76 58-100 100-25 43-38 90-38 138v39c0 47 13 95 38 137 24 43 58 76 100 101s90 37 138 37c47 0 95-12 137-37 43-25 76-58 101-101 25-42 37-90 37-137v-39c0-48-12-95-37-138-25-42-58-75-101-100-42-26-90-38-137-38z">
          <text:p/>
        </draw:path>
        <draw:path draw:style-name="gr57" draw:text-style-name="P8" draw:layer="layout" svg:width="0.551cm" svg:height="0.589cm" svg:x="11.609cm" svg:y="8.42cm" svg:viewBox="0 0 552 590" svg:d="M277 0c-48 0-97 13-139 37-42 25-76 59-101 102-24 42-37 90-37 137v39c0 48 13 96 37 138 25 42 59 76 101 100 42 25 91 37 139 37 47 0 95-12 137-37 42-24 76-58 101-100 24-42 37-90 37-138v-39c0-47-13-95-37-137-25-43-59-77-101-102-42-24-90-37-137-37z">
          <text:p/>
        </draw:path>
        <draw:path draw:style-name="gr58" draw:text-style-name="P14" draw:layer="layout" svg:width="0.551cm" svg:height="0.589cm" svg:x="11.609cm" svg:y="8.42cm" svg:viewBox="0 0 552 590" svg:d="M277 0c-48 0-97 13-139 37-42 25-76 59-101 102-24 42-37 90-37 137v39c0 48 13 96 37 138 25 42 59 76 101 100 42 25 91 37 139 37 47 0 95-12 137-37 42-24 76-58 101-100 24-42 37-90 37-138v-39c0-47-13-95-37-137-25-43-59-77-101-102-42-24-90-37-137-37z">
          <text:p/>
        </draw:path>
        <draw:frame draw:style-name="gr59" draw:text-style-name="P6" draw:layer="layout" svg:width="5.238cm" svg:height="0.547cm" svg:x="12.301cm" svg:y="8.432cm">
          <draw:text-box>
            <text:p text:style-name="P1"><text:span text:style-name="T30">Tarif <text:s/>Hors Thiais</text:span><text:span text:style-name="T31"> : </text:span><text:span text:style-name="T30">260€</text:span></text:p>
          </draw:text-box>
        </draw:frame>
        <draw:frame draw:style-name="gr60" draw:text-style-name="P6" draw:layer="layout" svg:width="15.305cm" svg:height="0.547cm" svg:x="1.923cm" svg:y="9.344cm">
          <draw:text-box>
            <text:p text:style-name="P1"><text:span text:style-name="T31"><text:s text:c="8"/></text:span><text:span text:style-name="T31">Pour les Thiaisiens ……… </text:span><text:span text:style-name="T32">Trois chèques de 71€ </text:span><text:span text:style-name="T33"><text:s text:c="4"/></text:span><text:span text:style-name="T31">à l’ordre du CCAT</text:span></text:p>
          </draw:text-box>
        </draw:frame>
        <draw:frame draw:style-name="gr61" draw:text-style-name="P6" draw:layer="layout" svg:width="15.187cm" svg:height="0.547cm" svg:x="1.923cm" svg:y="9.914cm">
          <draw:text-box>
            <text:p text:style-name="P1"><text:span text:style-name="T29"><text:s text:c="8"/></text:span><text:span text:style-name="T29">Pour les non Thiaisiens …. </text:span><text:span text:style-name="T32">Trois chèques de 80€ </text:span><text:span text:style-name="T34"><text:s text:c="3"/></text:span><text:span text:style-name="T31">à l’ordre du CCAT</text:span></text:p>
          </draw:text-box>
        </draw:frame>
        <draw:frame draw:style-name="gr62" draw:text-style-name="P15" draw:layer="layout" svg:width="17.718cm" svg:height="0.628cm" svg:x="1.25cm" svg:y="19.2cm">
          <draw:text-box>
            <text:p text:style-name="P1"><text:span text:style-name="T14"><text:s text:c="7"/></text:span><text:span text:style-name="T14">Les cours se déroulent au 56 rue Louis Duperrey <text:s/>94320 Thiais</text:span><text:span text:style-name="T17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21T16:25:16.522000000</dc:date>
    <meta:editing-duration>PT7M25S</meta:editing-duration>
    <meta:editing-cycles>3</meta:editing-cycles>
    <meta:generator>LibreOffice/7.5.0.3$Windows_X86_64 LibreOffice_project/c21113d003cd3efa8c53188764377a8272d9d6de</meta:generator>
    <meta:document-statistic meta:object-count="101"/>
  </office:meta>
</office:document-meta>
</file>